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Belgique fête l'Expo 58. Pour l'occasion, on a construit en contrebas de l'Atomium un pavillon en bacs de bières superposés. </text:p>
      <text:p text:style-name="P1">Une sorte de temple baptisé "Pavillon du Bonheur provisoire". Pourquoi pas visiter cette exposition avec un ami ? Un matinée remplie de bavardages à bâtons rompus, sur tout et sur rien.</text:p>
      <text:p text:style-name="P1"/>
      <text:p text:style-name="P1">Je le retrouve en ville, à une terrasse. Première sujet de conversation: pourquoi a-t-on besoin d'un gsm ? En sachant qu'un gsm est dans sa poche mais qu'il ne contient pas de carte puce.</text:p>
      <text:p text:style-name="P1"/>
      <text:p text:style-name="P1">On se dirige vers le métro en discutant : qui a encore besoin de la Belgique ? Réponse: ceux et celles qui s'enrichissent intellectuellement en vivant sur la frontière entre la culture libertine (celle des Bruxellois), la culture germanique la plus méridionale (celle des Flamands) et la culture latine la plus septentrionale (celle des Wallons). Peu, très peu de gens ressentent encore cette richesse.</text:p>
      <text:p text:style-name="P1"/>
      <text:p text:style-name="P1">Parlant de politique, pourquoi Philippe Moureau (PS) a-t-il critiqué publiquement le casting fait par Di Rupo, n°1 de son parti, même s'il avait raison ?</text:p>
      <text:p text:style-name="P1"/>
      <text:p text:style-name="P1">Parlant de casting: quel est encore l'impact de Hugo Claus? A-t-il joué un rôle après les années soixante? N'a-t-il pas fait du sur-place en restant surtout anti-catho ? Néanmoins, Danneels mérite d'être critiqué quand il attaque Claus dans son choix de mourir quand et comment il le souhaitait. </text:p>
      <text:p text:style-name="P1"/>
      <text:p text:style-name="P1">Que faisait le catholicisme au 16ieme siècle? Que penser de la tendance actuelle au sein de l'Eglise de remplacer l'expression "Contre-Réforme" par "Réforme catholique" ? </text:p>
      <text:p text:style-name="P1">Quelle est la différence entre l'Islam, Confucius et le catholicisme? Est-ce que le catholicisme est la seule religion qui parle de foi individuelle ? Et donc le catholicisme ouvrirait la porte au positivisme, à la libre-pensée ?</text:p>
      <text:p text:style-name="P1"/>
      <text:p text:style-name="P1">Claus faisait partie de Cobra. Et il était ami de Jan Cox. J'explique que j'ai déjà visité l'expo à Anvers. Cox était un maniaco-dépressif qui s'est suicidé début des années 80 parce qu'il redoutait la montée de l'extrême droite.</text:p>
      <text:p text:style-name="P1">Mon ami a lu mon article sur Hans Van Temsche. Dans lequel je disais que ce n'était pas une meurtre raciste. On n'est pas d'accord. Que change le fait que Van Temsche pouvait être autiste? Que penser de la question de la culpabilité ?</text:p>
      <text:p text:style-name="P1"/>
      <text:p text:style-name="P1">Est-ce que l'extrême-droite en Flandre de nos jours se situe uniquement dans le Vlaams Belang? Quel est le rôle des poujadistes comme De Decker? Pourquoi la Flandre joue-t-elle la carte du nationalisme provincial ?</text:p>
      <text:p text:style-name="P1"/>
      <text:p text:style-name="P1">Pourquoi les jeunes maghrébins bruxellois ont-ils besoin eux aussi de s'orienter vers une sorte de communautarisme en se sentant Marocain et non pas Européen? Les femmes ont-elles plus de choses à découvrir dans les grandes villes du Maroc qu'à Anderlecht ?</text:p>
      <text:p text:style-name="P1">A quoi sert le nationalisme ? L'Europe des nations du 19ième siècle a été remplacée par des mini-nations (régions), comme la Flandre. Un tendance désespérante... Et pourtant l'Europe est le seule “nation” qui mérite qu'on s'y intéresse.</text:p>
      <text:p text:style-name="P1"/>
      <text:p text:style-name="P1">Vivre dans un pays avec des laïques offre quand même plus de facilités. Comment être d'accord globalement sur le libéralisme politique ? (au plan économique, c'est autre chose)</text:p>
      <text:p text:style-name="P1"/>
      <text:p text:style-name="P1">Nous arrivons au Pavillon du Bonheur. A l'intérieur des images, des objets, des <text:soft-page-break/>témoignages sonores et quelques slogans.Il y a aussi des quiz. Non merci. Une section concerne le Congo '58 (deux ans avant l'Indépendance ). Et le concret d'aujourd'hui: satisfait ou déçu de Kabila ? Affaire à suivre. </text:p>
      <text:p text:style-name="P1">Une autre section est consacrée à la BD de l'époque, d'où discussion sur Andy Warhall, Roy Lichtenstein et leurs (éventuels) mérites. Et celui de Paul Mc Carthny.</text:p>
      <text:p text:style-name="P1"/>
      <text:p text:style-name="P1">La prochaine fois, le gsm de mon ami sera (peut-être) activé. Mais se contacter reste bien sûr possible par d'autres moyens... </text:p>
      <text:p text:style-name="P1"/>
      <text:p text:style-name="P1">Le passé évoqué nourrit le présent. Le présent vécu se transforme en passé. Métabolisme du sandwich-ti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Yilli</meta:initial-creator>
    <meta:creation-date>2008-05-14T20:51:33</meta:creation-date>
    <dc:creator>Yilli</dc:creator>
    <dc:date>2008-05-14T21:11:53</dc:date>
    <meta:editing-cycles>1</meta:editing-cycles>
    <meta:editing-duration>PT5M5S</meta:editing-duration>
    <meta:user-defined meta:name="Info 1"/>
    <meta:user-defined meta:name="Info 2"/>
    <meta:user-defined meta:name="Info 3"/>
    <meta:user-defined meta:name="Info 4"/>
    <meta:document-statistic meta:table-count="0" meta:image-count="0" meta:object-count="0" meta:page-count="2" meta:paragraph-count="18" meta:word-count="629" meta:character-count="3790"/>
  </office:meta>
</office:document-meta>
</file>